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25in" fo:margin-right="-0.179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777in" fo:margin-left="-0.25in" fo:margin-right="-0.179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2.2375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9" style:family="table">
      <style:table-properties style:width="6.6916in" fo:margin-left="0in" table:align="center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發文日期" style:family="paragraph">
      <style:paragraph-properties style:snap-to-layout-grid="true" fo:line-height="0.2222in"/>
      <style:text-properties style:font-name="標楷體" style:font-size-complex="12pt"/>
    </style:style>
    <style:style style:name="TableRow20" style:family="table-row">
      <style:table-row-properties style:min-row-height="0.522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0.522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550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2in" style:use-optimal-row-height="false" fo:keep-together="always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222in" style:use-optimal-row-height="false" fo:keep-together="always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522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2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522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666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522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22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083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08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522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522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550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2.8805in"/>
    </style:style>
    <style:style style:name="TableColumn169" style:family="table-column">
      <style:table-column-properties style:column-width="2.8805in"/>
    </style:style>
    <style:style style:name="Table167" style:family="table">
      <style:table-properties style:width="5.7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1.0173in"/>
    </style:style>
    <style:style style:name="TableColumn213" style:family="table-column">
      <style:table-column-properties style:column-width="1.8625in"/>
    </style:style>
    <style:style style:name="TableColumn214" style:family="table-column">
      <style:table-column-properties style:column-width="1.0013in"/>
    </style:style>
    <style:style style:name="TableColumn215" style:family="table-column">
      <style:table-column-properties style:column-width="1.8798in"/>
    </style:style>
    <style:style style:name="Table211" style:family="table">
      <style:table-properties style:width="5.7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53" style:family="table-row">
      <style:table-row-properties style:min-row-height="0.055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1.275in" style:use-optimal-column-width="false"/>
    </style:style>
    <style:style style:name="TableColumn267" style:family="table-column">
      <style:table-column-properties style:column-width="1.0812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8743in" style:use-optimal-column-width="false"/>
    </style:style>
    <style:style style:name="TableColumn270" style:family="table-column">
      <style:table-column-properties style:column-width="0.8986in" style:use-optimal-column-width="false"/>
    </style:style>
    <style:style style:name="TableColumn271" style:family="table-column">
      <style:table-column-properties style:column-width="1.2819in" style:use-optimal-column-width="false"/>
    </style:style>
    <style:style style:name="Table265" style:family="table">
      <style:table-properties style:width="6.1986in" fo:margin-left="0in" table:align="center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95" style:family="table-cell">
      <style:table-cell-properties fo:border="0.0069in solid #000000" style:writing-mode="lr-tb" style:vertical-align="bottom" fo:padding-top="0in" fo:padding-left="0.0312in" fo:padding-bottom="0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97" style:family="table-row">
      <style:table-row-properties style:min-row-height="0.2187in" style:use-optimal-row-height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05" style:family="table-row">
      <style:table-row-properties style:min-row-height="0.2187in" style:use-optimal-row-height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13" style:family="table-row">
      <style:table-row-properties style:min-row-height="0.2187in" style:use-optimal-row-height="false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2187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29" style:family="table-row">
      <style:table-row-properties style:min-row-height="0.2187in" style:use-optimal-row-height="false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37" style:family="table-row">
      <style:table-row-properties style:min-row-height="0.0486in" style:use-optimal-row-height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45" style:family="table-row">
      <style:table-row-properties style:min-row-height="0.284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312in" fo:padding-bottom="0in" fo:padding-right="0.0312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56" style:family="table-row">
      <style:table-row-properties style:min-row-height="0.2847in" style:use-optimal-row-height="false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364" style:family="table-row">
      <style:table-row-properties style:min-row-height="0.3229in" style:use-optimal-row-height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80" style:family="table-row">
      <style:table-row-properties style:min-row-height="0.2187in" style:use-optimal-row-height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88" style:family="table-row">
      <style:table-row-properties style:min-row-height="0.2187in" style:use-optimal-row-height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396" style:family="table-row">
      <style:table-row-properties style:min-row-height="0.0486in" style:use-optimal-row-height="false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424" style:family="table-row">
      <style:table-row-properties style:min-row-height="0.218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430" style:family="table-row">
      <style:table-row-properties style:min-row-height="0.218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440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臺灣大學_______學年度</text:p>
      <text:p text:style-name="P5">服務學習跨域夥伴計畫成果報告書</text:p>
      <text:p text:style-name="P6"><text:span text:style-name="T7"><text:s text:c="3"/></text:span><text:span text:style-name="T8">壹、成果報告摘要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預定執行時間：</text:p>
          </table:table-cell>
          <table:covered-table-cell/>
          <table:covered-table-cell/>
          <table:table-cell table:style-name="TableCell23" table:number-columns-spanned="4">
            <text:p text:style-name="P24">實際執行時間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服務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臺大志工統計資料</text:p>
          </table:table-cell>
          <table:table-cell table:style-name="TableCell31" table:number-columns-spanned="2">
            <text:p text:style-name="P32">計畫人數<text:s text:c="14"/>人</text:p>
          </table:table-cell>
          <table:covered-table-cell/>
          <table:table-cell table:style-name="TableCell33" table:number-columns-spanned="3">
            <text:p text:style-name="P34">實際志工</text:p>
            <text:p text:style-name="內文"><text:span text:style-name="T35">人數</text:span><text:span text:style-name="T36">(A)<text:s/></text:span><text:span text:style-name="T37"><text:s text:c="9"/></text:span><text:span text:style-name="T38">人</text:span></text:p>
          </table:table-cell>
          <table:covered-table-cell/>
          <table:covered-table-cell/>
          <table:table-cell table:style-name="TableCell39">
            <text:p text:style-name="P40">男性<text:s text:c="9"/>人</text:p>
            <text:p text:style-name="內文"><text:span text:style-name="T41">女性</text:span><text:span text:style-name="T42"><text:s text:c="9"/></text:span><text:span text:style-name="T43">人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大學生<text:s text:c="6"/>人，碩士生<text:s text:c="7"/>人，博士生<text:s/><text:s text:c="7"/>人，社會青年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18歲至23歲　　人，24歲至29歲　　人，30歲至35歲　　人，其他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跨域夥伴統計資料</text:p>
          </table:table-cell>
          <table:table-cell table:style-name="TableCell55" table:number-columns-spanned="6">
            <text:p text:style-name="P56">單位一：<text:s text:c="8"/>合作方式：　　　　　合作單位參與人數：</text:p>
            <text:p text:style-name="P57">單位二：<text:s text:c="8"/>合作方式：　　　　　合作單位參與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受服務人數</text:p>
          </table:table-cell>
          <table:table-cell table:style-name="TableCell61" table:number-columns-spanned="6">
            <text:p text:style-name="P62">總人數<text:s text:c="1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內文"><text:span text:style-name="T65">活動服務時數</text:span><text:span text:style-name="T66">(B)</text:span></text:p>
          </table:table-cell>
          <table:table-cell table:style-name="TableCell67" table:number-columns-spanned="2">
            <text:p text:style-name="P68">(服務活動進行時數)</text:p>
          </table:table-cell>
          <table:covered-table-cell/>
          <table:table-cell table:style-name="TableCell69" table:number-columns-spanned="4">
            <text:p text:style-name="P70"><text:span text:style-name="T71">(A)×(B)=<text:s/></text:span><text:span text:style-name="T72"><text:s text:c="18"/></text:span><text:span text:style-name="T73">服務總小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是否提供當地就業機會</text:p>
          </table:table-cell>
          <table:table-cell table:style-name="TableCell77" table:number-columns-spanned="2">
            <text:p text:style-name="P78">□是，<text:s text:c="6"/>人<text:s text:c="3"/>□否</text:p>
          </table:table-cell>
          <table:covered-table-cell/>
          <table:table-cell table:style-name="TableCell79">
            <text:p text:style-name="P80">是否促進在地經濟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<text:span text:style-name="T83">是，產值＿＿＿元</text:span><text:span text:style-name="T84"><text:s text:c="4"/>□</text:span><text:span text:style-name="T85">否</text:span></text:p>
              </text:list-item>
            </text:list>
            <text:p text:style-name="內文"><text:span text:style-name="T86"><text:s text:c="2"/></text:span><text:span text:style-name="T87">（例如志工在當地消費）</text:span><text:span text:style-name="T88"><text:s text:c="5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教育訓練</text:p>
            <text:p text:style-name="P92"/>
          </table:table-cell>
          <table:table-cell table:style-name="TableCell93" table:number-columns-spanned="6">
            <text:p text:style-name="P94"><text:span text:style-name="T95">青年志工訓練</text:span><text:span text:style-name="T96">(</text:span><text:span text:style-name="T97">含</text:span><text:span text:style-name="T98">志工基礎訓、公共衛生、性別平等</text:span><text:span text:style-name="T99">…</text:span><text:span text:style-name="T100">等課程</text:span><text:span text:style-name="T101">)</text:span><text:span text:style-name="T102">：</text:span><text:span text:style-name="T103"><text:s/></text:span></text:p>
            <text:p text:style-name="P104"><text:span text:style-name="T105">1.</text:span><text:span text:style-name="T106">志工基礎訓</text:span><text:span text:style-name="T107">課程名稱：＿＿＿</text:span><text:span text:style-name="T108"><text:s text:c="5"/></text:span><text:span text:style-name="T109">時數：＿＿＿</text:span><text:span text:style-name="T110"><text:s text:c="7"/></text:span><text:span text:style-name="T111">授課講師：＿＿＿</text:span><text:span text:style-name="T112"><text:s text:c="5"/></text:span></text:p>
            <text:p text:style-name="P113">　　<text:s text:c="6"/>內容摘要：＿＿<text:s text:c="41"/></text:p>
            <text:p text:style-name="P114">2.公共衛生課程名稱：＿＿＿<text:s text:c="5"/>時數：＿＿＿<text:s text:c="7"/>授課講師：＿＿＿<text:s text:c="5"/></text:p>
            <text:p text:style-name="P115">　　<text:s text:c="6"/>內容摘要：＿＿<text:s text:c="41"/></text:p>
            <text:p text:style-name="P116">3.性別平等課程名稱：＿＿＿<text:s text:c="5"/>時數：＿＿＿<text:s text:c="7"/>授課講師：＿＿＿<text:s text:c="5"/></text:p>
            <text:p text:style-name="P117">　　<text:s text:c="6"/>內容摘要：＿＿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保險</text:p>
          </table:table-cell>
          <table:table-cell table:style-name="TableCell121" table:number-columns-spanned="6">
            <text:p text:style-name="P122">□旅遊平安險<text:s/>□意外醫療<text:s/>□疾病住院□其他<text:s/>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成果分享方式</text:p>
          </table:table-cell>
          <table:table-cell table:style-name="TableCell126" table:number-columns-spanned="6">
            <text:p text:style-name="P127">□網路<text:s/>□成果分享會<text:s/>□其他＿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負責人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填表人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soft-page-break/>
      <text:p text:style-name="內文"><text:span text:style-name="T137">貳、執行成果</text:span></text:p>
      <text:p text:style-name="內文"><text:span text:style-name="T138">一、活動目標</text:span></text:p>
      <text:p text:style-name="P139"/>
      <text:p text:style-name="內文"><text:span text:style-name="T140">二、服務對象：</text:span><text:span text:style-name="T141">（服務對象及地點）</text:span></text:p>
      <text:p text:style-name="P142"/>
      <text:p text:style-name="內文"><text:span text:style-name="T143">三、協力單位：</text:span><text:span text:style-name="T144">（跨域夥伴對象說明、合作模式、對於本專案的貢獻）</text:span></text:p>
      <text:p text:style-name="P145"/>
      <text:p text:style-name="內文"><text:span text:style-name="T146">四、行前訓練</text:span><text:span text:style-name="T147">（請說明講習時程、講師、內容）</text:span></text:p>
      <text:p text:style-name="P148"/>
      <text:p text:style-name="內文"><text:span text:style-name="T149">五、服務進行方式</text:span><text:span text:style-name="T150">（請說明服務時間、執行內容）</text:span></text:p>
      <text:p text:style-name="P151"/>
      <text:p text:style-name="內文"><text:span text:style-name="T152">六、反思與成果發表</text:span><text:span text:style-name="T153">（請說明反思或成果發表辦理方式、場次、辦理時程）</text:span></text:p>
      <text:p text:style-name="P154"/>
      <text:p text:style-name="P155">七、服務成效評量方式</text:p>
      <text:p text:style-name="P156"/>
      <text:p text:style-name="內文"><text:span text:style-name="T157">八、服務效益</text:span><text:span text:style-name="T158">（平均服務時數、提供服務人次、接受服務人次等、影響效益等）</text:span></text:p>
      <text:p text:style-name="內文"><text:span text:style-name="T159">九、延續性規劃及具體作法</text:span><text:span text:style-name="T160">（提升服務品質之遠景規劃）</text:span></text:p>
      <text:p text:style-name="內文"/>
      <text:p text:style-name="內文"/>
      <text:p text:style-name="內文"><text:span text:style-name="T161">十、活動照片</text:span><text:span text:style-name="T162">(</text:span><text:span text:style-name="T163">列舉</text:span><text:span text:style-name="T164">10<text:s/></text:span><text:span text:style-name="T165">張，請附圖說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>（照片）</text:p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  <text:p text:style-name="P180">（照片）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（說明）</text:p>
          </table:table-cell>
          <table:table-cell table:style-name="TableCell186">
            <text:p text:style-name="P187">（說明）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（照片）</text:p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  <text:p text:style-name="P198">（照片）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（說明）</text:p>
          </table:table-cell>
          <table:table-cell table:style-name="TableCell204">
            <text:p text:style-name="P205">（說明）</text:p>
          </table:table-cell>
        </table:table-row>
      </table:table>
      <text:p text:style-name="P206"/>
      <text:p text:style-name="內文"><text:span text:style-name="T207">十一、團員心得</text:span><text:span text:style-name="T208">（列舉</text:span><text:span text:style-name="T209"><text:s/>2<text:s/></text:span><text:span text:style-name="T210">篇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系級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參加服務前之自我期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服務過程中，我主要負責的工作與執行情況：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服務過程中的小故事（500字以上故事+照片2-3張加圖說）：</text:p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本次服務後的建議：</text:p>
            <text:p text:style-name="P245">1、未來自我期許及可行動落實之計畫</text:p>
            <text:p text:style-name="P246">2、對青年署規劃未來活動的建議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未來展望：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/>
      <text:p text:style-name="P257">十二、檢討與建議(含跨域夥伴合作模式評估、未來是否想繼續合作等)<text:s/></text:p>
      <text:p text:style-name="P258"/>
      <text:p text:style-name="內文"><text:span text:style-name="T259">十三、其他</text:span><text:span text:style-name="T260">（舉例</text:span><text:span text:style-name="T261">:</text:span><text:span text:style-name="T262">指導老師心得、協力單位心得、其他成果、影片、報導等均可附上）</text:span></text:p>
      <text:p text:style-name="P263"/>
      <text:p text:style-name="P264">參、經費收支明細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6">
            <text:p text:style-name="P274">活動經費支出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會計科目</text:p>
          </table:table-cell>
          <table:table-cell table:style-name="TableCell278" table:number-columns-spanned="2">
            <text:p text:style-name="P279">項目</text:p>
          </table:table-cell>
          <table:covered-table-cell/>
          <table:table-cell table:style-name="TableCell280">
            <text:p text:style-name="P281">總金額</text:p>
          </table:table-cell>
          <table:table-cell table:style-name="TableCell282">
            <text:p text:style-name="P283">科目總金額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 table:number-rows-spanned="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rows-spanned="7">
            <text:p text:style-name="P294"/>
          </table:table-cell>
          <table:table-cell table:style-name="TableCell295" table:number-rows-spanned="7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7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rows-spanned="7">
            <text:p text:style-name="P353"/>
          </table:table-cell>
          <table:table-cell table:style-name="TableCell354" table:number-rows-spanned="7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6">
            <text:p text:style-name="P406">支出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活動經費收入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補助機關名稱</text:p>
          </table:table-cell>
          <table:covered-table-cell/>
          <table:table-cell table:style-name="TableCell413" table:number-columns-spanned="2">
            <text:p text:style-name="P414">補助金額</text:p>
          </table:table-cell>
          <table:covered-table-cell/>
          <table:table-cell table:style-name="TableCell415" table:number-columns-spanned="2">
            <text:p text:style-name="P416">備註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 table:number-rows-spanned="3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 table:number-columns-spanned="6">
            <text:p text:style-name="P438"><text:span text:style-name="T439">收入總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3.05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1T11:51:00Z</meta:creation-date>
    <dc:date>2023-05-19T04:48:00Z</dc:date>
    <meta:template xlink:href="Normal" xlink:type="simple"/>
    <meta:editing-cycles>20</meta:editing-cycles>
    <meta:editing-duration>PT7740S</meta:editing-duration>
    <meta:document-statistic meta:page-count="5" meta:paragraph-count="3" meta:word-count="235" meta:character-count="1578" meta:row-count="11" meta:non-whitespace-character-count="1346"/>
  </office:meta>
</office:document-meta>
</file>